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4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60" style:family="table-row">
      <style:table-row-properties/>
    </style:style>
    <style:style style:name="TableCell10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9" style:parent-style-name="Normale" style:family="paragraph">
      <style:paragraph-properties fo:text-align="justify"/>
      <style:text-properties style:font-size-complex="10pt"/>
    </style:style>
    <style:style style:name="P1070" style:parent-style-name="Normale" style:family="paragraph">
      <style:paragraph-properties fo:text-align="justify"/>
      <style:text-properties style:font-size-complex="10pt"/>
    </style:style>
    <style:style style:name="P107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2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107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107/2023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12</text:p>
            <text:p text:style-name="P1034">punti</text:p>
          </table:table-cell>
          <table:table-cell table:style-name="TableCell1035">
            <text:p text:style-name="P1036">Esperienze professionali o di ricerca (nel settore pubblico o privato) comunque coerenti con il profilo ricercato</text:p>
            <text:p text:style-name="Normale"><text:span text:style-name="T1037">max 1 punto per ogni<text:s/></text:span><text:span text:style-name="T1038">4</text:span><text:span text:style-name="T1039"><text:s/>mesi di esperienza</text:span></text:p>
          </table:table-cell>
        </table:table-row>
        <table:table-row table:style-name="TableRow1040">
          <table:table-cell table:style-name="TableCell1041">
            <text:p text:style-name="P1042">Max<text:s/>10<text:line-break/>punti</text:p>
          </table:table-cell>
          <table:table-cell table:style-name="TableCell1043">
            <text:p text:style-name="P1044">Voto di Laurea</text:p>
            <text:p text:style-name="Normale"><text:span text:style-name="T1045">1 punto per ogni punto superiore al 100 per laurea NO e al 90 per lauree VO</text:span></text:p>
          </table:table-cell>
        </table:table-row>
        <table:table-row table:style-name="TableRow1046">
          <table:table-cell table:style-name="TableCell1047">
            <text:p text:style-name="P1048">Max 5</text:p>
            <text:p text:style-name="P1049">punti</text:p>
          </table:table-cell>
          <table:table-cell table:style-name="TableCell1050">
            <text:p text:style-name="P1051">Pubblicazioni</text:p>
            <text:p text:style-name="Normale"><text:span text:style-name="T1052">max 1 punto per ogni articolo su rivista o a congresso internazionale, 0.5 punti per ogni articolo su rivista o a congresso nazionale</text:span></text:p>
          </table:table-cell>
        </table:table-row>
        <table:table-row table:style-name="TableRow1053">
          <table:table-cell table:style-name="TableCell1054">
            <text:p text:style-name="P1055">Max<text:s/>2</text:p>
            <text:p text:style-name="P1056">punti</text:p>
          </table:table-cell>
          <table:table-cell table:style-name="TableCell1057">
            <text:p text:style-name="P1058">Formazione culturale (partecipazione a corsi, convegni, seminari, tirocini, stage, etc.)</text:p>
            <text:p text:style-name="Normale"><text:span text:style-name="T1059">max 1 punto per ogni evento</text:span></text:p>
          </table:table-cell>
        </table:table-row>
        <table:table-row table:style-name="TableRow1060">
          <table:table-cell table:style-name="TableCell1061">
            <text:p text:style-name="P1062">Max<text:s/>1</text:p>
            <text:p text:style-name="P1063">punti</text:p>
          </table:table-cell>
          <table:table-cell table:style-name="TableCell1064">
            <text:p text:style-name="P1065">Titoli studio ulteriori rispetto al requisito di accesso (seconda laurea, master, dottorato di ricerca, scuole di specializzazione etc..)</text:p>
          </table:table-cell>
        </table:table-row>
      </table:table>
      <text:p text:style-name="P1066"/>
      <text:p text:style-name="P1067"/>
      <text:p text:style-name="P1068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69"/>
      <text:p text:style-name="P1070"/>
      <text:p text:style-name="P1071"/>
      <text:h text:style-name="P1072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1-13T15:41:00Z</meta:creation-date>
    <dc:date>2023-01-13T15:56:00Z</dc:date>
    <meta:print-date>2023-01-13T15:41:00Z</meta:print-date>
    <meta:template xlink:href="Normal" xlink:type="simple"/>
    <meta:editing-cycles>1</meta:editing-cycles>
    <meta:editing-duration>PT840S</meta:editing-duration>
    <meta:document-statistic meta:page-count="10" meta:paragraph-count="24" meta:word-count="1843" meta:character-count="12327" meta:row-count="87" meta:non-whitespace-character-count="10508"/>
  </office:meta>
</office:document-meta>
</file>